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90000039A52EC4A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, sans-serif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8.502cm" fo:margin-left="3.851cm" fo:margin-top="0cm" fo:margin-bottom="0cm" table:align="left" style:writing-mode="lr-tb"/>
    </style:style>
    <style:style style:name="Tabela1.A" style:family="table-column">
      <style:table-column-properties style:column-width="8.502cm"/>
    </style:style>
    <style:style style:name="Tabela1.1" style:family="table-row">
      <style:table-row-properties style:min-row-height="1.162cm" fo:keep-together="auto"/>
    </style:style>
    <style:style style:name="Tabela1.A1" style:family="table-cell">
      <style:table-cell-properties style:vertical-align="middle" fo:background-color="#548d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1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193cm" fo:margin-left="-0.191cm" fo:margin-top="0cm" fo:margin-bottom="0cm" table:align="left" style:writing-mode="lr-tb"/>
    </style:style>
    <style:style style:name="Tabela2.A" style:family="table-column">
      <style:table-column-properties style:column-width="4.602cm"/>
    </style:style>
    <style:style style:name="Tabela2.B" style:family="table-column">
      <style:table-column-properties style:column-width="3.717cm"/>
    </style:style>
    <style:style style:name="Tabela2.C" style:family="table-column">
      <style:table-column-properties style:column-width="4.812cm"/>
    </style:style>
    <style:style style:name="Tabela2.D" style:family="table-column">
      <style:table-column-properties style:column-width="4.062cm"/>
    </style:style>
    <style:style style:name="Tabela2.1" style:family="table-row">
      <style:table-row-properties style:min-row-height="1.162cm" fo:keep-together="auto"/>
    </style:style>
    <style:style style:name="Tabela2.A1" style:family="table-cell">
      <style:table-cell-properties style:vertical-align="middle" fo:background-color="#548d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214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orphans="0" fo:widows="0">
        <style:tab-stops>
          <style:tab-stop style:position="16.591cm" style:type="right"/>
        </style:tab-stops>
      </style:paragraph-properties>
    </style:style>
    <style:style style:name="P2" style:family="paragraph" style:parent-style-name="Header">
      <style:paragraph-properties fo:orphans="0" fo:widows="0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mbria Math" fo:font-size="10pt" style:font-size-asian="10pt" style:font-size-complex="10pt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97170"/>
    </style:style>
    <style:style style:name="P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fo:color="#000000" loext:opacity="100%" style:font-name="Tahoma" fo:font-size="11pt" fo:language="pl" fo:country="PL" style:font-size-asian="11pt" style:font-name-complex="Tahoma2" style:font-size-complex="11p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Tahoma" fo:font-size="11pt" fo:language="pl" fo:country="PL" officeooo:rsid="0000b6b8" officeooo:paragraph-rsid="0000b6b8" style:letter-kerning="false" style:font-name-asian="Times New Roman1" style:font-size-asian="11pt" style:language-asian="pl" style:country-asian="PL" style:font-name-complex="Tahoma2" style:font-size-complex="11pt" style:language-complex="ar" style:country-complex="SA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ahoma" fo:language="pl" fo:country="PL" style:font-name-complex="Tahoma2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8pt" fo:language="pl" fo:country="PL" officeooo:rsid="00066fd0" officeooo:paragraph-rsid="00066fd0" style:font-size-asian="8pt" style:font-name-complex="Tahoma2" style:font-size-complex="8pt"/>
    </style:style>
    <style:style style:name="P9" style:family="paragraph" style:parent-style-name="List_20_Paragraph">
      <style:paragraph-properties fo:margin-left="2cm" fo:margin-right="0cm" fo:margin-top="0cm" fo:margin-bottom="0.212cm" style:contextual-spacing="true" fo:line-height="115%" fo:text-align="justify" style:justify-single-word="false" fo:text-indent="0cm" style:auto-text-indent="false"/>
      <style:text-properties fo:color="#000000" loext:opacity="100%" style:font-name="Cambria Math" fo:language="pl" fo:country="PL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letter-kerning="false" style:font-name-asian="Times New Roman1" style:language-complex="ar" style:country-complex="SA"/>
    </style:style>
    <style:style style:name="P11" style:family="paragraph" style:parent-style-name="List_20_Paragraph">
      <style:paragraph-properties fo:margin-top="0cm" fo:margin-bottom="0.212cm" style:contextual-spacing="true" fo:line-height="115%" fo:text-align="justify" style:justify-single-word="false"/>
    </style:style>
    <style:style style:name="P12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officeooo:paragraph-rsid="0000b6b8"/>
    </style:style>
    <style:style style:name="P14" style:family="paragraph" style:parent-style-name="Standard">
      <style:paragraph-properties fo:margin-top="0cm" fo:margin-bottom="0.212cm" style:contextual-spacing="false" fo:line-height="115%" fo:text-align="end" style:justify-single-word="false"/>
      <style:text-properties style:font-name="Tahoma" fo:font-size="11pt" fo:language="pl" fo:country="PL" style:font-size-asian="11pt" style:font-name-complex="Tahoma2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Tahoma" fo:font-size="11pt" fo:language="pl" fo:country="PL" style:font-size-asian="11pt" style:font-name-complex="Tahoma2" style:font-size-complex="11pt"/>
    </style:style>
    <style:style style:name="P16" style:family="paragraph" style:parent-style-name="Standard">
      <style:text-properties style:font-name="Tahoma" fo:font-size="11pt" fo:language="pl" fo:country="PL" style:font-size-asian="11pt" style:font-name-complex="Tahoma2" style:font-size-complex="11pt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small-caps" fo:color="#ffffff" loext:opacity="100%" style:font-name="Tahoma" fo:font-size="10pt" fo:letter-spacing="0.071cm" fo:text-shadow="1pt 1pt" fo:font-weight="bold" style:letter-kerning="false" style:font-name-asian="Times New Roman1" style:font-weight-asian="bold" style:font-name-complex="Tahoma2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variant="small-caps" style:font-name="Tahoma" fo:font-size="14pt" fo:letter-spacing="0.071cm" fo:language="pl" fo:country="PL" fo:text-shadow="1pt 1pt" fo:font-weight="bold" style:font-size-asian="14pt" style:font-weight-asian="bold" style:font-name-complex="Tahoma2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Tahoma" fo:font-size="8pt" fo:letter-spacing="0.071cm" fo:language="pl" fo:country="PL" fo:text-shadow="1pt 1pt" fo:font-weight="bold" style:font-size-asian="8pt" style:font-weight-asian="bold" style:font-name-complex="Tahoma2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variant="small-caps" style:font-name="Tahoma" fo:font-size="20pt" fo:letter-spacing="0.071cm" fo:language="pl" fo:country="PL" fo:text-shadow="1pt 1pt" fo:font-weight="bold" style:font-size-asian="20pt" style:font-weight-asian="bold" style:font-name-complex="Tahoma2" style:font-size-complex="2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small-caps" style:font-name="Tahoma" fo:font-size="11pt" fo:letter-spacing="0.071cm" fo:text-shadow="1pt 1pt" officeooo:rsid="0005dee5" officeooo:paragraph-rsid="0005dee5" style:letter-kerning="false" style:font-name-asian="Times New Roman1" style:font-size-asian="11pt" style:font-name-complex="Tahoma2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small-caps" style:font-name="Tahoma" fo:font-size="11pt" fo:letter-spacing="0.071cm" fo:text-shadow="1pt 1pt" officeooo:rsid="0000b6b8" officeooo:paragraph-rsid="00066fd0" style:letter-kerning="false" style:font-name-asian="Times New Roman1" style:font-size-asian="11pt" style:font-name-complex="Tahoma2" style:font-size-complex="11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variant="small-caps" fo:font-size="14pt" fo:letter-spacing="0.071cm" fo:language="pl" fo:country="PL" fo:text-shadow="1pt 1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000000" loext:opacity="100%" style:font-name="Calibri" fo:font-size="14pt" fo:letter-spacing="normal" fo:font-style="normal" fo:text-shadow="1pt 1pt" fo:font-weight="normal" officeooo:rsid="00097170" officeooo:paragraph-rsid="00097170" style:letter-kerning="false" style:font-name-asian="Times New Roman1" style:font-size-asian="16pt" style:font-name-complex="Tahoma2" style:font-size-complex="10pt" style:language-complex="ar" style:country-complex="SA" style:font-weight-complex="bold"/>
    </style:style>
    <style:style style:name="P25" style:family="paragraph" style:parent-style-name="List_20_Paragraph" style:list-style-name="WWNum34">
      <style:paragraph-properties fo:margin-top="0cm" fo:margin-bottom="0.212cm" style:contextual-spacing="true" fo:line-height="115%" fo:text-align="justify" style:justify-single-word="false"/>
      <style:text-properties fo:color="#000000" loext:opacity="100%" style:font-name="Tahoma" fo:font-size="11pt" fo:language="pl" fo:country="PL" fo:font-weight="bold" style:font-size-asian="11pt" style:font-weight-asian="bold" style:font-name-complex="Tahoma2" style:font-size-complex="11pt"/>
    </style:style>
    <style:style style:name="P26" style:family="paragraph" style:parent-style-name="List_20_Paragraph" style:list-style-name="WWNum37">
      <style:paragraph-properties fo:margin-left="2.297cm" fo:margin-right="0cm" fo:line-height="115%" fo:text-align="justify" style:justify-single-word="false" fo:text-indent="-0.635cm" style:auto-text-indent="false"/>
      <style:text-properties fo:color="#000000" loext:opacity="100%" style:font-name="Tahoma" fo:font-size="11pt" fo:language="pl" fo:country="PL" style:font-size-asian="11pt" style:font-name-complex="Tahoma2" style:font-size-complex="11pt"/>
    </style:style>
    <style:style style:name="P27" style:family="paragraph" style:parent-style-name="List_20_Paragraph" style:list-style-name="WWNum40">
      <style:paragraph-properties fo:margin-left="2.752cm" fo:margin-right="0cm" fo:margin-top="0cm" fo:margin-bottom="0.212cm" style:contextual-spacing="true" fo:line-height="115%" fo:text-align="justify" style:justify-single-word="false" fo:text-indent="-0.635cm" style:auto-text-indent="false"/>
      <style:text-properties fo:color="#000000" loext:opacity="100%" style:font-name="Cambria Math" fo:font-size="11pt" fo:language="pl" fo:country="PL" style:font-size-asian="11pt" style:font-name-complex="Tahoma2" style:font-size-complex="11pt"/>
    </style:style>
    <style:style style:name="P28" style:family="paragraph" style:parent-style-name="List_20_Paragraph" style:list-style-name="WWNum34">
      <style:paragraph-properties fo:margin-left="2cm" fo:margin-right="0cm" fo:margin-top="0cm" fo:margin-bottom="0.212cm" style:contextual-spacing="true" fo:line-height="115%" fo:text-align="justify" style:justify-single-word="false" fo:text-indent="-0.826cm" style:auto-text-indent="false"/>
    </style:style>
    <style:style style:name="P29" style:family="paragraph" style:parent-style-name="List_20_Paragraph" style:list-style-name="WWNum34">
      <style:paragraph-properties fo:margin-left="2cm" fo:margin-right="0cm" fo:margin-top="0cm" fo:margin-bottom="0.212cm" style:contextual-spacing="true" fo:line-height="115%" fo:text-align="justify" style:justify-single-word="false" fo:text-indent="-0.826cm" style:auto-text-indent="false"/>
      <style:text-properties officeooo:paragraph-rsid="0007378c"/>
    </style:style>
    <style:style style:name="P30" style:family="paragraph" style:parent-style-name="List_20_Paragraph" style:list-style-name="WWNum35">
      <style:paragraph-properties fo:margin-top="0cm" fo:margin-bottom="0.212cm" style:contextual-spacing="true" fo:line-height="115%" fo:text-align="justify" style:justify-single-word="false"/>
    </style:style>
    <style:style style:name="P31" style:family="paragraph" style:parent-style-name="List_20_Paragraph" style:list-style-name="WWNum40">
      <style:paragraph-properties fo:margin-left="2.752cm" fo:margin-right="0cm" fo:margin-top="0cm" fo:margin-bottom="0.212cm" style:contextual-spacing="true" fo:line-height="115%" fo:text-align="justify" style:justify-single-word="false" fo:text-indent="-0.635cm" style:auto-text-indent="false"/>
    </style:style>
    <style:style style:name="T1" style:family="text">
      <style:text-properties style:font-name="Cambria Math" fo:font-size="10pt" style:font-size-asian="10pt" style:font-size-complex="10pt"/>
    </style:style>
    <style:style style:name="T2" style:family="text">
      <style:text-properties style:font-name="Cambria Math" fo:font-size="10pt" officeooo:rsid="000214e9" style:font-size-asian="10pt" style:font-size-complex="10pt"/>
    </style:style>
    <style:style style:name="T3" style:family="text">
      <style:text-properties fo:font-variant="normal" fo:text-transform="none" fo:color="#000000" loext:opacity="100%" style:font-name="Cambria" fo:font-size="10pt" fo:letter-spacing="normal" fo:font-style="normal" fo:text-shadow="1pt 1pt" fo:font-weight="normal" officeooo:rsid="00097170" style:letter-kerning="false" style:font-name-asian="Times New Roman1" style:font-size-asian="10pt" style:font-name-complex="Tahoma2" style:font-size-complex="10pt" style:language-complex="ar" style:country-complex="SA" style:font-weight-complex="bold"/>
    </style:style>
    <style:style style:name="T4" style:family="text">
      <style:text-properties fo:font-variant="normal" fo:text-transform="none" fo:color="#000000" loext:opacity="100%" style:font-name="Calibri" fo:font-size="14pt" fo:letter-spacing="normal" fo:language="pl" fo:country="PL" fo:font-style="normal" fo:font-weight="normal" style:font-size-asian="16pt" style:font-name-complex="Tahoma2" style:font-size-complex="11pt"/>
    </style:style>
    <style:style style:name="T5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style:font-size-asian="11pt" style:font-name-complex="Tahoma2" style:font-size-complex="11pt"/>
    </style:style>
    <style:style style:name="T6" style:family="text">
      <style:text-properties fo:font-variant="small-caps" style:font-name="Tahoma" fo:font-size="11pt" fo:letter-spacing="0.071cm" fo:text-shadow="1pt 1pt" style:font-size-asian="11pt" style:font-name-complex="Tahoma2" style:font-size-complex="11pt" style:font-weight-complex="bold"/>
    </style:style>
    <style:style style:name="T7" style:family="text">
      <style:text-properties fo:font-variant="small-caps" style:font-name="Tahoma" fo:font-size="11pt" fo:letter-spacing="0.071cm" fo:text-shadow="1pt 1pt" officeooo:rsid="0000b6b8" style:font-size-asian="11pt" style:font-name-complex="Tahoma2" style:font-size-complex="11pt" style:font-weight-complex="bold"/>
    </style:style>
    <style:style style:name="T8" style:family="text">
      <style:text-properties fo:color="#000000" loext:opacity="100%" style:font-name="Tahoma" fo:font-size="11pt" fo:language="pl" fo:country="PL" style:font-size-asian="11pt" style:font-name-complex="Tahoma2" style:font-size-complex="11pt"/>
    </style:style>
    <style:style style:name="T9" style:family="text">
      <style:text-properties fo:color="#000000" loext:opacity="100%" style:font-name="Tahoma" fo:font-size="11pt" fo:language="pl" fo:country="PL" officeooo:rsid="0000b6b8" style:font-size-asian="11pt" style:font-name-complex="Tahoma2" style:font-size-complex="11pt"/>
    </style:style>
    <style:style style:name="T10" style:family="text">
      <style:text-properties fo:color="#000000" loext:opacity="100%" style:font-name="Tahoma" fo:font-size="11pt" fo:language="pl" fo:country="PL" officeooo:rsid="000214e9" style:font-size-asian="11pt" style:font-name-complex="Tahoma2" style:font-size-complex="11pt"/>
    </style:style>
    <style:style style:name="T11" style:family="text">
      <style:text-properties fo:color="#000000" loext:opacity="100%" style:font-name="Tahoma" fo:font-size="11pt" fo:language="pl" fo:country="PL" officeooo:rsid="00039ef3" style:font-size-asian="11pt" style:font-name-complex="Tahoma2" style:font-size-complex="11pt"/>
    </style:style>
    <style:style style:name="T12" style:family="text">
      <style:text-properties fo:color="#000000" loext:opacity="100%" style:font-name="Tahoma" fo:font-size="11pt" fo:language="pl" fo:country="PL" officeooo:rsid="0004b8d3" style:font-size-asian="11pt" style:font-name-complex="Tahoma2" style:font-size-complex="11pt"/>
    </style:style>
    <style:style style:name="T13" style:family="text">
      <style:text-properties fo:color="#000000" loext:opacity="100%" style:font-name="Tahoma" fo:font-size="11pt" fo:language="pl" fo:country="PL" officeooo:rsid="0007378c" style:font-size-asian="11pt" style:font-name-complex="Tahoma2" style:font-size-complex="11pt"/>
    </style:style>
    <style:style style:name="T14" style:family="text">
      <style:text-properties fo:color="#000000" loext:opacity="100%" style:font-name="Tahoma" fo:font-size="11pt" fo:language="pl" fo:country="PL" officeooo:rsid="000d31ff" style:font-size-asian="11pt" style:font-name-complex="Tahoma2" style:font-size-complex="11pt"/>
    </style:style>
    <style:style style:name="T15" style:family="text">
      <style:text-properties fo:color="#000000" loext:opacity="100%" style:font-name="Tahoma" fo:font-size="11pt" fo:language="pl" fo:country="PL" fo:font-weight="bold" style:font-size-asian="11pt" style:font-weight-asian="bold" style:font-name-complex="Tahoma2" style:font-size-complex="11pt"/>
    </style:style>
    <style:style style:name="T16" style:family="text">
      <style:text-properties fo:color="#000000" loext:opacity="100%" style:font-name="Tahoma" fo:font-size="11pt" fo:language="pl" fo:country="PL" fo:font-weight="bold" officeooo:rsid="0000b6b8" style:font-size-asian="11pt" style:font-weight-asian="bold" style:font-name-complex="Tahoma2" style:font-size-complex="11pt"/>
    </style:style>
    <style:style style:name="T17" style:family="text">
      <style:text-properties fo:color="#000000" loext:opacity="100%" style:font-name="Tahoma" fo:font-size="11pt" fo:language="pl" fo:country="PL" fo:font-weight="bold" style:font-size-asian="11pt" style:font-weight-asian="bold" style:font-name-complex="Tahoma2" style:font-size-complex="11pt" style:font-weight-complex="bold"/>
    </style:style>
    <style:style style:name="T18" style:family="text">
      <style:text-properties fo:color="#000000" loext:opacity="100%" style:font-name="Tahoma" fo:font-size="11pt" fo:language="pl" fo:country="PL" fo:font-weight="bold" officeooo:rsid="000214e9" style:font-size-asian="11pt" style:font-weight-asian="bold" style:font-name-complex="Tahoma2" style:font-size-complex="11pt" style:font-weight-complex="bold"/>
    </style:style>
    <style:style style:name="T19" style:family="text">
      <style:text-properties fo:color="#000000" loext:opacity="100%" style:font-name="Tahoma" fo:font-size="11pt" fo:language="pl" fo:country="PL" fo:font-weight="bold" officeooo:rsid="0004b8d3" style:font-size-asian="11pt" style:font-weight-asian="bold" style:font-name-complex="Tahoma2" style:font-size-complex="11pt" style:font-weight-complex="bold"/>
    </style:style>
    <style:style style:name="T20" style:family="text">
      <style:text-properties fo:color="#000000" loext:opacity="100%" style:font-name="Tahoma" fo:font-size="11pt" fo:language="pl" fo:country="PL" fo:font-weight="bold" officeooo:rsid="0009d46d" style:font-size-asian="11pt" style:font-weight-asian="bold" style:font-name-complex="Tahoma2" style:font-size-complex="11pt" style:font-weight-complex="bold"/>
    </style:style>
    <style:style style:name="T21" style:family="text">
      <style:text-properties fo:color="#000000" loext:opacity="100%" style:font-name="Tahoma" fo:font-size="11pt" fo:language="pl" fo:country="PL" fo:font-weight="bold" officeooo:rsid="000b5ba6" style:font-size-asian="11pt" style:font-weight-asian="bold" style:font-name-complex="Tahoma2" style:font-size-complex="11pt" style:font-weight-complex="bold"/>
    </style:style>
    <style:style style:name="T22" style:family="text">
      <style:text-properties fo:color="#000000" loext:opacity="100%" style:font-name="Tahoma" fo:font-size="11pt" fo:language="pl" fo:country="PL" fo:font-weight="bold" officeooo:rsid="0007378c" style:font-size-asian="11pt" style:font-weight-asian="bold" style:font-name-complex="Tahoma2" style:font-size-complex="11pt" style:font-weight-complex="bold"/>
    </style:style>
    <style:style style:name="T23" style:family="text">
      <style:text-properties fo:color="#000000" loext:opacity="100%" style:font-name="Tahoma" fo:font-size="11pt" fo:language="pl" fo:country="PL" fo:font-weight="bold" officeooo:rsid="000db849" style:font-size-asian="11pt" style:font-weight-asian="bold" style:font-name-complex="Tahoma2" style:font-size-complex="11pt" style:font-weight-complex="bold"/>
    </style:style>
    <style:style style:name="T24" style:family="text">
      <style:text-properties fo:color="#000000" loext:opacity="100%" style:font-name="Tahoma" fo:font-size="11pt" fo:language="pl" fo:country="PL" fo:font-weight="bold" officeooo:rsid="000fa4f0" style:font-size-asian="11pt" style:font-weight-asian="bold" style:font-name-complex="Tahoma2" style:font-size-complex="11pt" style:font-weight-complex="bold"/>
    </style:style>
    <style:style style:name="T25" style:family="text">
      <style:text-properties fo:color="#000000" loext:opacity="100%" style:font-name="Tahoma" fo:font-size="11pt" fo:language="pl" fo:country="PL" fo:font-weight="bold" officeooo:rsid="000214e9" style:font-size-asian="11pt" style:font-weight-asian="bold" style:font-name-complex="Tahoma2" style:font-size-complex="11pt"/>
    </style:style>
    <style:style style:name="T26" style:family="text">
      <style:text-properties fo:color="#000000" loext:opacity="100%" style:font-name="Tahoma" fo:font-size="11pt" fo:language="pl" fo:country="PL" fo:font-weight="bold" officeooo:rsid="00041761" style:font-size-asian="11pt" style:font-weight-asian="bold" style:font-name-complex="Tahoma2" style:font-size-complex="11pt"/>
    </style:style>
    <style:style style:name="T27" style:family="text">
      <style:text-properties fo:color="#000000" loext:opacity="100%" style:font-name="Tahoma" fo:font-size="11pt" fo:language="pl" fo:country="PL" fo:font-weight="bold" officeooo:rsid="0007378c" style:font-size-asian="11pt" style:font-weight-asian="bold" style:font-name-complex="Tahoma2" style:font-size-complex="11pt"/>
    </style:style>
    <style:style style:name="T28" style:family="text">
      <style:text-properties fo:color="#000000" loext:opacity="100%" style:font-name="Tahoma" fo:font-size="11pt" fo:language="pl" fo:country="PL" fo:font-weight="bold" officeooo:rsid="00097170" style:font-size-asian="11pt" style:font-weight-asian="bold" style:font-name-complex="Tahoma2" style:font-size-complex="11pt"/>
    </style:style>
    <style:style style:name="T29" style:family="text">
      <style:text-properties fo:color="#000000" loext:opacity="100%" style:font-name="Tahoma" fo:font-size="11pt" fo:language="pl" fo:country="PL" fo:font-weight="bold" officeooo:rsid="000b5ba6" style:font-size-asian="11pt" style:font-weight-asian="bold" style:font-name-complex="Tahoma2" style:font-size-complex="11pt"/>
    </style:style>
    <style:style style:name="T30" style:family="text">
      <style:text-properties fo:color="#000000" loext:opacity="100%" style:font-name="Tahoma" fo:font-size="11pt" fo:language="pl" fo:country="PL" style:text-underline-style="solid" style:text-underline-width="auto" style:text-underline-color="font-color" officeooo:rsid="0007378c" style:font-size-asian="11pt" style:font-name-complex="Tahoma2" style:font-size-complex="11pt"/>
    </style:style>
    <style:style style:name="T31" style:family="text">
      <style:text-properties fo:color="#000000" loext:opacity="100%" style:font-name="Tahoma" fo:font-size="11pt" fo:language="pl" fo:country="PL" fo:font-style="italic" officeooo:rsid="0000b6b8" style:font-size-asian="11pt" style:font-style-asian="italic" style:font-name-complex="Tahoma2" style:font-size-complex="11pt"/>
    </style:style>
    <style:style style:name="T32" style:family="text">
      <style:text-properties fo:color="#000000" loext:opacity="100%" style:font-name="Tahoma" fo:font-size="11pt" fo:language="pl" fo:country="PL" fo:font-weight="normal" style:font-size-asian="11pt" style:font-weight-asian="normal" style:font-name-complex="Tahoma2" style:font-size-complex="11pt" style:font-weight-complex="normal"/>
    </style:style>
    <style:style style:name="T33" style:family="text">
      <style:text-properties fo:color="#000000" loext:opacity="100%" style:font-name="Tahoma" fo:font-size="11pt" fo:language="pl" fo:country="PL" fo:font-weight="normal" officeooo:rsid="0000b6b8" style:font-size-asian="11pt" style:font-weight-asian="normal" style:font-name-complex="Tahoma2" style:font-size-complex="11pt" style:font-weight-complex="normal"/>
    </style:style>
    <style:style style:name="T34" style:family="text">
      <style:text-properties fo:color="#000000" loext:opacity="100%" style:font-name="Tahoma" fo:font-size="11pt" fo:language="pl" fo:country="PL" fo:font-weight="normal" officeooo:rsid="000b5ba6" style:font-size-asian="11pt" style:font-weight-asian="normal" style:font-name-complex="Tahoma2" style:font-size-complex="11pt" style:font-weight-complex="normal"/>
    </style:style>
    <style:style style:name="T35" style:family="text">
      <style:text-properties fo:color="#000000" loext:opacity="100%" style:font-name="Tahoma" fo:font-size="11pt" fo:language="pl" fo:country="PL" fo:font-style="normal" style:font-size-asian="11pt" style:font-style-asian="normal" style:font-name-complex="Tahoma2" style:font-size-complex="11pt" style:font-style-complex="normal"/>
    </style:style>
    <style:style style:name="T36" style:family="text">
      <style:text-properties fo:color="#000000" loext:opacity="100%" style:font-name="Tahoma" fo:font-size="11pt" fo:language="pl" fo:country="PL" fo:font-style="normal" officeooo:rsid="0000b6b8" style:font-size-asian="11pt" style:font-style-asian="normal" style:font-name-complex="Tahoma2" style:font-size-complex="11pt" style:font-style-complex="normal"/>
    </style:style>
    <style:style style:name="T37" style:family="text">
      <style:text-properties fo:color="#000000" loext:opacity="100%" style:font-name="Tahoma" fo:font-size="11pt" fo:language="pl" fo:country="PL" fo:font-style="normal" fo:font-weight="bold" officeooo:rsid="0004b8d3" style:font-size-asian="11pt" style:font-style-asian="normal" style:font-weight-asian="bold" style:font-name-complex="Tahoma2" style:font-size-complex="11pt" style:font-style-complex="normal"/>
    </style:style>
    <style:style style:name="T38" style:family="text">
      <style:text-properties fo:color="#000000" loext:opacity="100%" style:font-name="Tahoma" fo:font-size="11pt" fo:language="pl" fo:country="PL" style:text-underline-style="none" style:font-size-asian="11pt" style:font-name-complex="Tahoma2" style:font-size-complex="11pt"/>
    </style:style>
    <style:style style:name="T39" style:family="text">
      <style:text-properties fo:color="#000000" loext:opacity="100%" style:font-name="Tahoma" fo:font-size="11pt" fo:language="pl" fo:country="PL" style:text-underline-style="none" officeooo:rsid="0007378c" style:font-size-asian="11pt" style:font-name-complex="Tahoma2" style:font-size-complex="11pt"/>
    </style:style>
    <style:style style:name="T40" style:family="text">
      <style:text-properties fo:color="#ff0000" loext:opacity="100%" style:font-name="Tahoma" fo:font-size="11pt" fo:language="pl" fo:country="PL" fo:font-style="italic" officeooo:rsid="0000b6b8" style:font-size-asian="11pt" style:font-style-asian="italic" style:font-name-complex="Tahoma2" style:font-size-complex="11pt"/>
    </style:style>
    <style:style style:name="T41" style:family="text">
      <style:text-properties style:font-name="Tahoma" fo:font-size="11pt" fo:language="pl" fo:country="PL" fo:font-weight="bold" style:font-size-asian="11pt" style:font-weight-asian="bold" style:font-name-complex="Tahoma2" style:font-size-complex="11pt"/>
    </style:style>
    <style:style style:name="T42" style:family="text">
      <style:text-properties style:font-name="Tahoma" fo:font-size="11pt" fo:language="pl" fo:country="PL" style:font-size-asian="11pt" style:font-name-complex="Tahoma2" style:font-size-complex="11pt"/>
    </style:style>
    <style:style style:name="T43" style:family="text">
      <style:text-properties style:font-name="Tahoma" fo:font-size="11pt" fo:language="pl" fo:country="PL" officeooo:rsid="00097170" style:font-size-asian="11pt" style:font-name-complex="Tahoma2" style:font-size-complex="11pt"/>
    </style:style>
    <style:style style:name="T44" style:family="text">
      <style:text-properties style:font-name="Tahoma" fo:font-size="11pt" style:font-size-asian="11pt" style:font-name-complex="Tahoma2" style:font-size-complex="11pt"/>
    </style:style>
    <style:style style:name="T45" style:family="text">
      <style:text-properties style:font-name="Tahoma" fo:font-size="11pt" fo:language="es" fo:country="ES" style:font-size-asian="11pt" style:font-name-complex="Tahoma2" style:font-size-complex="11pt"/>
    </style:style>
    <style:style style:name="T46" style:family="text">
      <style:text-properties officeooo:rsid="00041761"/>
    </style:style>
    <style:style style:name="T47" style:family="text">
      <style:text-properties fo:color="#c9211e" loext:opacity="100%" style:font-name="Tahoma" fo:font-size="11pt" fo:language="pl" fo:country="PL" style:font-size-asian="11pt" style:font-name-complex="Tahoma2" style:font-size-complex="11pt"/>
    </style:style>
    <style:style style:name="T48" style:family="text">
      <style:text-properties officeooo:rsid="0004b8d3"/>
    </style:style>
    <style:style style:name="T49" style:family="text">
      <style:text-properties style:font-name="Tahoma1"/>
    </style:style>
    <style:style style:name="T50" style:family="text">
      <style:text-properties style:font-name="Tahoma1" officeooo:rsid="00066fd0"/>
    </style:style>
    <style:style style:name="T51" style:family="text">
      <style:text-properties officeooo:rsid="000736ed"/>
    </style:style>
    <style:style style:name="T52" style:family="text">
      <style:text-properties officeooo:rsid="0009717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GŁOSZENIE REKRUTACYJNE</text:p>
      <text:p text:style-name="P18">rozpoczęcie procedury <text:s/>rekrutacyjnej do <text:line-break/>udziału w projekcie <text:s/>Erasmus+ </text:p>
      <text:p text:style-name="P18"><text:s/>realizowanego w ramach programu erasmus+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numer wniosku projektowego</text:p>
          </table:table-cell>
        </table:table-row>
        <table:table-row table:style-name="Tabela1.2">
          <table:table-cell table:style-name="Tabela1.A2" office:value-type="string">
            <text:p text:style-name="P24">2024-1-PL01-KA122-VET-000208670</text:p>
          </table:table-cell>
        </table:table-row>
      </table:table>
      <text:p text:style-name="P23"/>
      <text:p text:style-name="P13"><text:span text:style-name="T8">W związku z zakwalifikowaniem do realizacji projektu mobilności w ramach programu Erasmus</text:span><text:span text:style-name="T9">+ </text:span><text:span text:style-name="T8">o numerze </text:span><text:span text:style-name="T5">2023-1-PL01-KA122-VET- 000149837</text:span><text:span text:style-name="T4"> </text:span><text:span text:style-name="T8">Zespół Szkół nr 10 w Zabrzu <text:s/>- Pan </text:span><text:span text:style-name="T31">Tomasz Grabski</text:span><text:span text:style-name="T8"> ogłasza rozpoczęcie procedury rekrutacyjnej do udziału w w/w. projekcie. W procesie rekrutacji kwalifikującym do odbycia </text:span><text:span text:style-name="T15">4-tyg</text:span><text:span text:style-name="T16">o</text:span><text:span text:style-name="T15">dniowe</text:span><text:span text:style-name="T16">j</text:span><text:span text:style-name="T15"> praktyki zawodowej w Hiszpanii </text:span><text:span text:style-name="T28">(Malaga)</text:span><text:span text:style-name="T15"> </text:span><text:span text:style-name="T8">mogą wziąć udział uczniowie, którzy w momencie jej ogłoszenia znajdują się na poziomie kształcenia klasy: </text:span><text:span text:style-name="T12">I</text:span><text:span text:style-name="T14">V</text:span><text:span text:style-name="T8"> Zespołu Szkół Nr 10 w Zabrzu w zawodzie </text:span><text:span text:style-name="T31">technik programista, informatyk i elektronik.</text:span></text:p>
      <text:list xml:id="list759309602" text:style-name="WWNum34">
        <text:list-item>
          <text:p text:style-name="P25">ZASADY REKRUTACJI</text:p>
          <text:list>
            <text:list-item>
              <text:p text:style-name="P28"><text:span text:style-name="T8">Uczniowie chcący wziąć udział w projekcie zobowiązani są zapoznać się <text:line-break/>z zapisami </text:span><text:span text:style-name="T15">Regulaminu Rekrutacji</text:span><text:span text:style-name="T8"> oraz złożyć do dnia </text:span><text:span text:style-name="T23">25</text:span><text:span text:style-name="T20">.09.2024</text:span><text:span text:style-name="T17"> (</text:span><text:span text:style-name="T19">środa</text:span><text:span text:style-name="T17">- do godziny </text:span><text:span text:style-name="T18">15:00</text:span><text:span text:style-name="T17">)</text:span><text:span text:style-name="T8"> komplet poprawnie i czytelnie wypełnionych dokumentów rekrutacyjnych (zgodnie zaleceniami/zapisami Regulaminu Rekrutacji) obejmujących:</text:span></text:p>
            </text:list-item>
          </text:list>
        </text:list-item>
      </text:list>
      <text:list text:style-name="WWNum35">
        <text:list-item>
          <text:p text:style-name="P30"><text:span text:style-name="T15">Formularz aplikacyjny</text:span><text:span text:style-name="T8"> </text:span></text:p>
        </text:list-item>
        <text:list-item>
          <text:p text:style-name="P30"><text:span text:style-name="T15">Rekomendację wychowawcy klasy </text:span><text:span text:style-name="T8">– stanowiącą załącznik nr 1 do Regulaminu Rekrutacji;</text:span></text:p>
        </text:list-item>
        <text:list-item>
          <text:p text:style-name="P30"><text:span text:style-name="T15">Informację o braku przeciwwskazań lekarskich ucznia </text:span><text:span text:style-name="T8">– stanowiącą załącznik nr 2 do Regulaminu Rekrutacji;</text:span></text:p>
        </text:list-item>
        <text:list-item>
          <text:p text:style-name="P30"><text:span text:style-name="T15">Rekomendację nauczyciela kierunkowego przedmiotu zawodowego </text:span><text:span text:style-name="T8">– stanowiącą załącznik nr 3 do Regulaminu Rekrutacji;</text:span></text:p>
        </text:list-item>
      </text:list>
      <text:list text:continue-list="list759309602" text:style-name="WWNum34">
        <text:list-item>
          <text:list>
            <text:list-item>
              <text:p text:style-name="P28"><text:span text:style-name="T8">Wszystkie dokumenty dostępne będą na stronie internetowej szkoły (https://www.zs10.zabrze.pl) w dziale </text:span><text:span text:style-name="T11">Newsy</text:span><text:span text:style-name="T8"> na stronie głównej – post <text:line-break/>z ogłoszeniem rekrutacyjnym. Dokumentację wypełnioną zgodnie z zapisami Regulaminu Rekrutacji można składać bezpośrednio u</text:span><text:span text:style-name="T32"> </text:span><text:span text:style-name="T33">pani</text:span><text:span text:style-name="T16"> </text:span><text:span text:style-name="T33">Anny Rosińskiej-Pater</text:span><text:span text:style-name="T8"> <text:s/>lub w sekretariacie szkoły.</text:span></text:p>
            </text:list-item>
            <text:list-item>
              <text:p text:style-name="P28"><text:soft-page-break/><text:span text:style-name="T8">Szczegółowe kryteria rekrutacji (wraz ze skalą punktową) w podziale na: </text:span><text:span text:style-name="T15">kryteria formalne, merytoryczne, uzupełniające i wykluczające</text:span><text:span text:style-name="T8"> zawarte są <text:line-break/>w Regulaminie Rekrutacji;</text:span></text:p>
            </text:list-item>
            <text:list-item>
              <text:p text:style-name="P28"><text:span text:style-name="T8">Komisja Rekrutacyjna powołana przez Dyrektora szkoły stworzy </text:span><text:span text:style-name="T15">listę rankingową</text:span><text:span text:style-name="T8"> w oparciu o szczegółowa punktację zgodnie z zapisami Regulaminu Rekrutacji. Do udziału w projekcie zakwalifikowana zostanie wskazana w tabeli poniżej liczba uczestników, która osiągnęła w wyniku procesu rekrutacji największą liczbą punktów. Utworzona zostanie także </text:span><text:span text:style-name="T15">lista rezerwowa</text:span><text:span text:style-name="T8">, obejmująca min. <text:line-break/>4 kandydatów;</text:span></text:p>
            </text:list-item>
            <text:list-item>
              <text:p text:style-name="P28"><text:span text:style-name="T8">Informacja o wynikach rekrutacji zostanie zamieszczona na tablicy ogłoszeń </text:span><text:span text:style-name="T35">(</text:span><text:span text:style-name="T36">obok sekretariatu)</text:span><text:span text:style-name="T40"> </text:span><text:span text:style-name="T8">najpóźniej dnia</text:span><text:span text:style-name="T47"> </text:span><text:span text:style-name="T23">0</text:span><text:span text:style-name="T24">2</text:span><text:span text:style-name="T23">.10</text:span><text:span text:style-name="T20">.2024 </text:span><text:span text:style-name="T15"><text:s/>(</text:span><text:span text:style-name="T37">środa</text:span><text:span text:style-name="T15">) do</text:span><text:span text:style-name="T8"> </text:span><text:span text:style-name="T15">godziny </text:span><text:span text:style-name="T25">12:00</text:span><text:span text:style-name="T8">;</text:span></text:p>
            </text:list-item>
            <text:list-item>
              <text:p text:style-name="P29"><text:span text:style-name="T23">03</text:span><text:span text:style-name="T21">.</text:span><text:span text:style-name="T23">10</text:span><text:span text:style-name="T21">.2024</text:span><text:span text:style-name="T22"> </text:span><text:span text:style-name="T21">o godzinie 11:45</text:span><text:span text:style-name="T34"> o</text:span><text:span text:style-name="T13">dbędzie się pierwsze spotkanie organizacyjne dla zakwalifikowanych uczniów, na którym </text:span><text:span text:style-name="T8">zostaną poinformowani o harmonogramie przygotowań przed mobilnością.</text:span></text:p>
            </text:list-item>
            <text:list-item>
              <text:p text:style-name="P28"><text:span text:style-name="T29">07.11</text:span><text:span text:style-name="T27">.2024</text:span><text:span text:style-name="T15"> o godzinie </text:span><text:span text:style-name="T26">1</text:span><text:span text:style-name="T27">8</text:span><text:span text:style-name="T26">:</text:span><text:span text:style-name="T29">0</text:span><text:span text:style-name="T26">0</text:span><text:span text:style-name="T8"> odbędzie się spotkanie organizacyjne dla zakwalifikowanych uczniów </text:span><text:span text:style-name="T13">i ich rodziców</text:span><text:span text:style-name="T8">, na którym podpiszą on</text:span><text:span text:style-name="T38">i</text:span><text:span text:style-name="T39"> </text:span><text:span text:style-name="T30">umowę z uczestnikiem.</text:span><text:span text:style-name="T8"> </text:span><text:span text:style-name="T41">Brak obecności na wskazanym spotkaniu oznacza automatyczną rezygnację z udziału w projekcie bez możliwości złożenia odwołania.</text:span></text:p>
            </text:list-item>
          </text:list>
        </text:list-item>
      </text:list>
      <text:p text:style-name="P9"/>
      <text:list xml:id="list75813563529056" text:continue-numbering="true" text:style-name="WWNum34">
        <text:list-item>
          <text:p text:style-name="P25">PAR<text:span text:style-name="T48">T</text:span>NERZY ZAGRANICZNI PROJEKTU</text:p>
        </text:list-item>
      </text:list>
      <text:p text:style-name="P11"><text:span text:style-name="T8">Uczestnicy projektu odbędą </text:span><text:span text:style-name="T15">4-tygodniow</text:span><text:span text:style-name="T16">ą</text:span><text:span text:style-name="T8"> praktykę zawodową zorganizowaną we współpracy z:</text:span></text:p>
      <text:list text:style-name="WWNum40">
        <text:list-item>
          <text:p text:style-name="P31"><text:span text:style-name="T15">Organizacją wspierającą/pośredniczącą</text:span><text:span text:style-name="T8">: </text:span><text:span text:style-name="T44">Euromind Projects S.L. </text:span><text:span text:style-name="T45">Avenida de Linares 2 (pasaje), 23400 Ubeda, 2nd office address: Avenida de Hytasa, Edificio Toledo II, Modulo 3, 41006 Seville;</text:span></text:p>
        </text:list-item>
        <text:list-item>
          <text:p text:style-name="P31"><text:span text:style-name="T15">Organizacjami przyjmującymi:</text:span><text:span text:style-name="T8"> firmy/instytucje będą wymienione <text:line-break/>w porozumieniach o programie stażu, do których przydzieleni zostaną uczestnicy bezpośrednio przed rozpoczęciem mobilności.</text:span></text:p>
          <text:p text:style-name="P27"/>
        </text:list-item>
      </text:list>
      <text:list text:continue-list="list75813563529056" text:style-name="WWNum34">
        <text:list-item>
          <text:p text:style-name="P25">TERMINY REALIZACJI PRAKTYKI ZAWODOWEJ</text:p>
        </text:list-item>
      </text:list>
      <text:p text:style-name="P12"><text:span text:style-name="T10">P</text:span><text:span text:style-name="T8">raktyka zagraniczna będzie realizowan</text:span><text:span text:style-name="T10">a </text:span><text:span text:style-name="T8">w następujących terminach (wskazane terminy dotyczą </text:span><text:span text:style-name="T15">pobytu w organizacji przyjmującej</text:span><text:span text:style-name="T8"> – wy</text:span><text:span text:style-name="T12">l</text:span><text:span text:style-name="T8">ot/wyjazd może obejmować termin maksymalnie o 1 lub 2 dni wcześniejszy od tego podanego w tabeli):</text:span></text:p>
      <text:p text:style-name="P5"/>
      <text:p text:style-name="P5"/>
      <text:p text:style-name="P5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Kierunek kształcenia</text:p>
          </table:table-cell>
          <table:table-cell table:style-name="Tabela2.A1" office:value-type="string">
            <text:p text:style-name="P17">Liczba uczestników</text:p>
          </table:table-cell>
          <table:table-cell table:style-name="Tabela2.A1" office:value-type="string">
            <text:p text:style-name="P17">Partner / Kraj</text:p>
          </table:table-cell>
          <table:table-cell table:style-name="Tabela2.A1" office:value-type="string">
            <text:p text:style-name="P17">Termin mobilności</text:p>
          </table:table-cell>
        </table:table-row>
        <table:table-row table:style-name="Tabela2.2">
          <table:table-cell table:style-name="Tabela2.A2" office:value-type="string">
            <text:p text:style-name="P10"><text:span text:style-name="T6">Technik <text:line-break/></text:span><text:span text:style-name="T7">PROGRAMISTA,</text:span></text:p>
            <text:p text:style-name="P10"/>
          </table:table-cell>
          <table:table-cell table:style-name="Tabela2.B2" office:value-type="string">
            <text:p text:style-name="P21">7<text:span text:style-name="T50">*</text:span></text:p>
          </table:table-cell>
          <table:table-cell table:style-name="Tabela2.C2" table:number-rows-spanned="3" office:value-type="string">
            <text:p text:style-name="P10"><text:span text:style-name="T41">Euromind Projects S.L. <text:line-break/></text:span><text:span text:style-name="T42">/ </text:span><text:span text:style-name="T43">Malaga</text:span><text:span text:style-name="T42"> – Hiszpania /</text:span></text:p>
            <text:p text:style-name="P10"/>
            <text:p text:style-name="P10"/>
          </table:table-cell>
          <table:table-cell table:style-name="Tabela2.D2" table:number-rows-spanned="3" office:value-type="string">
            <text:p text:style-name="P6"><text:span text:style-name="T52">25</text:span>.<text:span text:style-name="T52">11</text:span>.202<text:span text:style-name="T48">4</text:span>- <text:span text:style-name="T52">20</text:span><text:span text:style-name="T48">.</text:span><text:span text:style-name="T52">12</text:span>.202<text:span text:style-name="T48">4</text:span></text:p>
          </table:table-cell>
        </table:table-row>
        <table:table-row table:style-name="Tabela2.2">
          <table:table-cell table:style-name="Tabela2.A3" office:value-type="string">
            <text:p text:style-name="P10"><text:span text:style-name="T6">Technik</text:span><text:bookmark text:name="_GoBack"/><text:span text:style-name="T6"> <text:line-break/></text:span><text:span text:style-name="T7">INFORMATYK</text:span></text:p>
          </table:table-cell>
          <table:table-cell table:style-name="Tabela2.B3" office:value-type="string">
            <text:p text:style-name="P22">5<text:span text:style-name="T50">*</text:span></text:p>
          </table:table-cell>
          <table:covered-table-cell table:style-name="Tabela2.C3"/>
          <table:covered-table-cell table:style-name="Tabela2.D3"/>
        </table:table-row>
        <table:table-row table:style-name="Tabela2.2">
          <table:table-cell table:style-name="Tabela2.A4" office:value-type="string">
            <text:p text:style-name="P10"><text:span text:style-name="T6">Technik <text:line-break/></text:span><text:span text:style-name="T7">ELEKTRONIK</text:span></text:p>
          </table:table-cell>
          <table:table-cell table:style-name="Tabela2.B4" office:value-type="string">
            <text:p text:style-name="P22">3<text:span text:style-name="T50">*</text:span></text:p>
          </table:table-cell>
          <table:covered-table-cell table:style-name="Tabela2.C4"/>
          <table:covered-table-cell table:style-name="Tabela2.D4"/>
        </table:table-row>
      </table:table>
      <text:p text:style-name="P7"/>
      <text:p text:style-name="P8"><text:span text:style-name="T49">*</text:span>Komisja Rekrutacyjna zastrzega sobie prawo do podjęcia decyzji o ostatecznym podziale miejsc między zawodami w zależności od złożonych wniosków</text:p>
      <text:list text:continue-numbering="true" text:style-name="WWNum34">
        <text:list-item>
          <text:p text:style-name="P25">CELE OPERACYJNE PROJEKTU</text:p>
        </text:list-item>
      </text:list>
      <text:list text:style-name="WWNum37">
        <text:list-item>
          <text:p text:style-name="P26">Wsparcie uczestników w zdobyciu zawodowego doświadczenia praktycznego (także w środowisku pracy);</text:p>
        </text:list-item>
        <text:list-item>
          <text:p text:style-name="P26">Podniesienie poziomy kluczowych kompetencji w zakresie ich przydatności na rynku pracy;</text:p>
        </text:list-item>
        <text:list-item>
          <text:p text:style-name="P26">Wzrost kwalifikacji i aspiracji zawodowych uczestników oraz podniesienie poziomu motywacji do zdobywania doświadczenia praktycznego i dalszej nauki;</text:p>
        </text:list-item>
        <text:list-item>
          <text:p text:style-name="P26">Doskonalenie posługiwania się językiem angielskim z uwzględnieniem słownictwa <text:s/>zawodowo – branżowego;</text:p>
        </text:list-item>
        <text:list-item>
          <text:p text:style-name="P26">Zwiększenie potencjalnej mobilności zawodowej uczestników;</text:p>
        </text:list-item>
        <text:list-item>
          <text:p text:style-name="P26">Kreowanie prospołecznych, międzykulturowych oraz asertywnych postaw uczestników;</text:p>
        </text:list-item>
        <text:list-item>
          <text:p text:style-name="P26">Integracja europejskich instytucji działających na rzecz edukacji zawodowej;</text:p>
        </text:list-item>
        <text:list-item>
          <text:p text:style-name="P26">Rozbudowa przez Zespół Szkół <text:span text:style-name="T51">n</text:span>r 10 w Zabrzu sieci partnerstwa ponadnarodowego w dziedzinie kształcenia zawodowego;</text:p>
        </text:list-item>
      </text:list>
      <text:p text:style-name="P16"/>
      <text:p text:style-name="P15"/>
      <text:p text:style-name="P14"><text:tab/><text:span text:style-name="T46">Zabrze </text:span><text:span text:style-name="T52">05.09.2024</text:span></text:p>
      <text:p text:style-name="P14"><text:s text:c="21"/><text:tab/><text:tab/><text:tab/><text:tab/><text:tab/> <text:s text:c="27"/></text:p>
      <text:p text:style-name="P14"/>
      <text:p text:style-name="P14">__________________________________</text:p>
      <text:p text:style-name="P14"><text:s text:c="21"/><text:tab/><text:tab/><text:tab/><text:tab/><text:tab/> <text:s text:c="30"/>Pieczęć i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, sans-serif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language="en" fo:country="US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text-align="justify" style:justify-single-word="false" fo:hyphenation-ladder-count="no-limit" style:punctuation-wrap="hanging" style:vertical-align="baseline"/>
      <style:text-properties fo:language="en" fo:country="GB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text-align="justify" style:justify-single-word="false" fo:hyphenation-ladder-count="no-limit" style:punctuation-wrap="hanging" style:vertical-align="baseline"/>
      <style:text-properties fo:language="en" fo:country="GB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opka_20_Znak" style:display-name="Stopka Znak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normal" style:font-weight-asian="normal"/>
    </style:style>
    <style:style style:name="ListLabel_20_146" style:display-name="ListLabel 146" style:family="text">
      <style:text-properties fo:font-weight="normal" style:font-weight-asian="normal"/>
    </style:style>
    <style:style style:name="ListLabel_20_147" style:display-name="ListLabel 147" style:family="text">
      <style:text-properties fo:font-weight="normal" style:font-weight-asian="normal"/>
    </style:style>
    <style:style style:name="ListLabel_20_148" style:display-name="ListLabel 148" style:family="text">
      <style:text-properties fo:font-weight="normal" style:font-weight-asian="normal"/>
    </style:style>
    <style:style style:name="ListLabel_20_149" style:display-name="ListLabel 149" style:family="text">
      <style:text-properties fo:font-weight="normal" style:font-weight-asian="normal"/>
    </style:style>
    <style:style style:name="ListLabel_20_150" style:display-name="ListLabel 150" style:family="text">
      <style:text-properties fo:font-weight="normal" style:font-weight-asian="normal"/>
    </style:style>
    <style:style style:name="ListLabel_20_151" style:display-name="ListLabel 151" style:family="text">
      <style:text-properties fo:font-weight="normal" style:font-weight-asian="normal"/>
    </style:style>
    <style:style style:name="ListLabel_20_152" style:display-name="ListLabel 152" style:family="text">
      <style:text-properties fo:font-weight="normal" style:font-weight-asian="normal"/>
    </style:style>
    <style:style style:name="ListLabel_20_153" style:display-name="ListLabel 153" style:family="text">
      <style:text-properties fo:font-weight="normal" style:font-weight-asian="normal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fo:color="#000000" loext:opacity="100%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96cm" fo:text-indent="-0.318cm" fo:margin-left="3.89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318cm" fo:margin-left="7.70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976cm" fo:text-indent="-0.635cm" fo:margin-left="8.97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46cm" fo:text-indent="-0.635cm" fo:margin-left="10.24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16cm" fo:text-indent="-0.318cm" fo:margin-left="11.5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96cm" fo:text-indent="-0.318cm" fo:margin-left="3.89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318cm" fo:margin-left="7.70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976cm" fo:text-indent="-0.635cm" fo:margin-left="8.97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46cm" fo:text-indent="-0.635cm" fo:margin-left="10.24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16cm" fo:text-indent="-0.318cm" fo:margin-left="11.5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  <style:text-properties style:font-name="Wingdings"/>
      </text:list-level-style-bullet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96cm" fo:text-indent="-0.318cm" fo:margin-left="3.89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318cm" fo:margin-left="7.70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976cm" fo:text-indent="-0.635cm" fo:margin-left="8.97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46cm" fo:text-indent="-0.635cm" fo:margin-left="10.24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16cm" fo:text-indent="-0.318cm" fo:margin-left="11.5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65cm" fo:text-indent="-0.635cm" fo:margin-left="8.865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35cm" fo:text-indent="-0.635cm" fo:margin-left="10.135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405cm" fo:text-indent="-0.635cm" fo:margin-left="11.405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675cm" fo:text-indent="-0.635cm" fo:margin-left="12.67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65cm" fo:text-indent="-0.635cm" fo:margin-left="8.865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35cm" fo:text-indent="-0.635cm" fo:margin-left="10.135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11.405cm" fo:text-indent="-0.635cm" fo:margin-left="11.405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675cm" fo:text-indent="-0.635cm" fo:margin-left="12.67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65cm" fo:text-indent="-0.635cm" fo:margin-left="8.865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35cm" fo:text-indent="-0.635cm" fo:margin-left="10.135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11.405cm" fo:text-indent="-0.635cm" fo:margin-left="11.405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675cm" fo:text-indent="-0.635cm" fo:margin-left="12.67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65cm" fo:text-indent="-0.635cm" fo:margin-left="8.865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35cm" fo:text-indent="-0.635cm" fo:margin-left="10.135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text:list-tab-stop-position="11.405cm" fo:text-indent="-0.635cm" fo:margin-left="11.405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675cm" fo:text-indent="-0.635cm" fo:margin-left="12.67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fo:text-indent="-0.804cm" fo:margin-left="1.439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Wingdings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27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7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27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7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27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7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27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1%.%2%" style:num-format="1" text:display-levels="2">
        <style:list-level-properties text:list-level-position-and-space-mode="label-alignment">
          <style:list-level-label-alignment text:label-followed-by="listtab" fo:text-indent="-0.826cm" fo:margin-left="1.461cm"/>
        </style:list-level-properties>
      </text:list-level-style-number>
      <text:list-level-style-number text:level="3" text:style-name="ListLabel_20_30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0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0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0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0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0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0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Wingdings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1%.%2%" style:num-format="1" text:display-levels="2">
        <style:list-level-properties text:list-level-position-and-space-mode="label-alignment">
          <style:list-level-label-alignment text:label-followed-by="listtab" fo:text-indent="-0.826cm" fo:margin-left="1.461cm"/>
        </style:list-level-properties>
      </text:list-level-style-number>
      <text:list-level-style-number text:level="3" text:style-name="ListLabel_20_31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2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2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2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2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Wingdings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Wingdings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3" style:family="table">
      <style:table-properties style:width="27.679cm" fo:margin-left="-0.191cm" fo:margin-top="0cm" fo:margin-bottom="0cm" table:align="left" style:writing-mode="lr-tb"/>
    </style:style>
    <style:style style:name="Tabela3.A" style:family="table-column">
      <style:table-column-properties style:column-width="19.191cm"/>
    </style:style>
    <style:style style:name="Tabela3.B" style:family="table-column">
      <style:table-column-properties style:column-width="8.4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>
        <style:tab-stops>
          <style:tab-stop style:position="16.591cm" style:type="right"/>
        </style:tab-stops>
      </style:paragraph-properties>
    </style:style>
    <style:style style:name="MP2" style:family="paragraph" style:parent-style-name="Header">
      <style:paragraph-properties fo:orphans="0" fo:widows="0"/>
    </style:style>
    <style:style style:name="MP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mbria Math" fo:font-size="10pt" style:font-size-asian="10pt" style:font-size-complex="10pt"/>
    </style:style>
    <style:style style:name="MP4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97170"/>
    </style:style>
    <style:style style:name="MT1" style:family="text">
      <style:text-properties style:font-name="Cambria Math" fo:font-size="10pt" style:font-size-asian="10pt" style:font-size-complex="10pt"/>
    </style:style>
    <style:style style:name="MT2" style:family="text">
      <style:text-properties style:font-name="Cambria Math" fo:font-size="10pt" officeooo:rsid="000214e9" style:font-size-asian="10pt" style:font-size-complex="10pt"/>
    </style:style>
    <style:style style:name="MT3" style:family="text">
      <style:text-properties fo:font-variant="normal" fo:text-transform="none" fo:color="#000000" loext:opacity="100%" style:font-name="Cambria" fo:font-size="10pt" fo:letter-spacing="normal" fo:font-style="normal" fo:text-shadow="1pt 1pt" fo:font-weight="normal" officeooo:rsid="00097170" style:letter-kerning="false" style:font-name-asian="Times New Roman1" style:font-size-asian="10pt" style:font-name-complex="Tahoma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59cm" fo:page-height="27.94cm" style:num-format="1" style:print-orientation="portrait" fo:margin-top="0.501cm" fo:margin-bottom="0.527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2.475cm" fo:margin-left="0cm" fo:margin-right="0cm" fo:margin-top="2.37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Obraz 21" text:anchor-type="char" svg:x="6.262cm" svg:y="0.065cm" svg:width="4.02cm" svg:height="3.895cm" draw:z-index="2"><draw:image xlink:href="Pictures/10000001000003B90000039A52EC4A7E.png" xlink:type="simple" xlink:show="embed" xlink:actuate="onLoad" draw:mime-type="image/png"/><svg:desc>E:\-= ZST (2022-2023 - 2 semestr) =-\!!! -= AKREDYTACJA - Dokumentacja =- !!!\[3] Logotypy i wizualizacja\co-funded_pl\Vertical\PNG\PL V Współfinansowane przez Unię Europejską_POS.png</svg:desc></draw:frame></text:p>
            </table:table-cell>
            <table:table-cell table:style-name="Tabela3.A1" office:value-type="string">
              <text:p text:style-name="MP2"/>
            </table:table-cell>
          </table:table-row>
        </table:table>
        <text:p text:style-name="Header"/>
      </style:header>
      <style:footer>
        <text:p text:style-name="MP3">____________________________________________________________________________________________________________________________</text:p>
        <text:p text:style-name="MP4"><text:span text:style-name="MT1">OGŁOSZENIE REKRUTACYJNE DOTYCZĄCE UDZIAŁU W PRAKTYCE <text:s/>ZAGRANICZN</text:span><text:span text:style-name="MT2">EJ</text:span><text:span text:style-name="MT1"><text:line-break/>REALIZOWA</text:span><text:span text:style-name="MT2">NEJ</text:span><text:span text:style-name="MT1"> W RAMACH PROGRAMU ERASMUS NR: </text:span><text:span text:style-name="MT3">2024-1-PL01-KA122-VET-00020867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ULAMIN STAŻU ZAGRANICZNEGO</dc:title>
    <meta:initial-creator>Edyta</meta:initial-creator>
    <meta:editing-cycles>1244</meta:editing-cycles>
    <meta:print-date>2024-09-05T08:42:13.400000000</meta:print-date>
    <meta:creation-date>2014-02-05T17:33:00</meta:creation-date>
    <dc:date>2024-09-10T07:58:12.340000000</dc:date>
    <meta:editing-duration>P3DT13H1M56S</meta:editing-duration>
    <meta:generator>LibreOffice/24.2.5.2$Windows_X86_64 LibreOffice_project/bffef4ea93e59bebbeaf7f431bb02b1a39ee8a59</meta:generator>
    <meta:document-statistic meta:table-count="3" meta:image-count="1" meta:object-count="0" meta:page-count="3" meta:paragraph-count="53" meta:word-count="623" meta:character-count="5247" meta:non-whitespace-character-count="4562"/>
    <meta:user-defined meta:name="AppVersion">16.0000</meta:user-defined>
    <meta:template xlink:type="simple" xlink:actuate="onRequest" xlink:title="Normal.dotm" xlink:href=""/>
  </office:meta>
</office:document-meta>
</file>