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90000039A52EC4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nsolas" svg:font-family="Consola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502cm" fo:margin-top="0cm" fo:margin-bottom="0cm" table:align="center" style:writing-mode="lr-tb"/>
    </style:style>
    <style:style style:name="Tabela1.A" style:family="table-column">
      <style:table-column-properties style:column-width="8.502cm"/>
    </style:style>
    <style:style style:name="Tabela1.1" style:family="table-row">
      <style:table-row-properties style:min-row-height="1.162cm" fo:keep-together="auto"/>
    </style:style>
    <style:style style:name="Tabela1.A1" style:family="table-cell">
      <style:table-cell-properties style:vertical-align="middle" fo:background-color="#548d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54cm" fo:margin-top="0cm" fo:margin-bottom="0cm" table:align="center" style:writing-mode="page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38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style:vertical-align="middle" fo:background-color="#8db3e2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215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3" style:family="table-row">
      <style:table-row-properties style:min-row-height="1.998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3.226cm" fo:keep-together="auto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5" style:family="table-row">
      <style:table-row-properties style:min-row-height="2.214cm" fo:keep-together="auto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6" style:family="table-row">
      <style:table-row-properties style:min-row-height="1.201cm" fo:keep-together="auto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="Cambria Math" officeooo:paragraph-rsid="000c490b"/>
    </style:style>
    <style:style style:name="P2" style:family="paragraph" style:parent-style-name="Standard">
      <style:paragraph-properties fo:text-align="center" style:justify-single-word="false"/>
      <style:text-properties style:font-name="Cambria Math" fo:font-size="10pt" style:font-size-asian="10pt" style:font-name-complex="Consolas" style:font-size-complex="10pt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1cm" fo:margin-right="-1.411cm" fo:text-align="center" style:justify-single-word="false"/>
    </style:style>
    <style:style style:name="P6" style:family="paragraph" style:parent-style-name="Standard">
      <style:paragraph-properties fo:margin-left="-0.205cm" fo:margin-right="-0.123cm" fo:text-align="center" style:justify-single-word="false"/>
    </style:style>
    <style:style style:name="P7" style:family="paragraph" style:parent-style-name="Standard">
      <style:text-properties style:font-name="Cambria Math" fo:font-size="10pt" style:font-size-asian="10pt" style:font-name-complex="Arial2" style:font-size-complex="10pt"/>
    </style:style>
    <style:style style:name="P8" style:family="paragraph" style:parent-style-name="Standard">
      <style:text-properties style:font-name="Cambria Math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font-variant="small-caps" style:font-name="Tahoma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0pt" style:letter-kerning="false" style:font-name-asian="Times New Roman1" style:font-name-complex="Times New Roman1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7.62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25cm" fo:line-height="115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ahoma" fo:font-size="10pt" fo:language="pl" fo:country="PL" style:font-size-asian="10pt" style:font-name-complex="Tahoma1" style:font-size-complex="10pt"/>
    </style:style>
    <style:style style:name="P17" style:family="paragraph" style:parent-style-name="Standard">
      <style:paragraph-properties fo:margin-left="8.89cm" fo:text-indent="1.27cm" style:auto-text-indent="false"/>
    </style:style>
    <style:style style:name="T1" style:family="text">
      <style:text-properties style:font-name="Cambria Math" fo:font-size="10pt" style:font-size-asian="10pt" style:font-size-complex="10pt"/>
    </style:style>
    <style:style style:name="T2" style:family="text">
      <style:text-properties style:font-name="Cambria Math" fo:font-size="10pt" style:font-size-asian="10pt" style:font-name-complex="Arial2" style:font-size-complex="10pt"/>
    </style:style>
    <style:style style:name="T3" style:family="text">
      <style:text-properties style:font-name="Cambria Math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Cambria Math" fo:font-weight="bold" style:font-weight-asian="bold" style:font-name-complex="Arial2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e0d61" style:font-size-asian="10pt" style:font-size-complex="10pt"/>
    </style:style>
    <style:style style:name="T7" style:family="text">
      <style:text-properties fo:font-variant="small-caps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T8" style:family="text">
      <style:text-properties fo:font-variant="small-caps" fo:font-size="10pt" fo:letter-spacing="0.071cm" fo:language="pl" fo:country="PL" fo:text-shadow="1pt 1pt" fo:font-weight="bold" style:font-size-asian="10pt" style:font-weight-asian="bold" style:font-size-complex="10pt" style:font-weight-complex="bold"/>
    </style:style>
    <style:style style:name="T9" style:family="text">
      <style:text-properties fo:font-variant="small-caps" style:font-name="Tahoma" fo:font-size="10pt" fo:letter-spacing="0.071cm" fo:language="pl" fo:country="PL" fo:text-shadow="1pt 1pt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fo:font-variant="small-caps" style:font-name="Tahoma" fo:font-size="10pt" fo:letter-spacing="0.071cm" fo:text-shadow="1pt 1pt" style:font-size-asian="10pt" style:font-name-complex="Tahoma1" style:font-size-complex="10pt" style:font-weight-complex="bold"/>
    </style:style>
    <style:style style:name="T11" style:family="text">
      <style:text-properties fo:font-variant="small-caps" style:font-name="Tahoma" fo:font-size="18pt" fo:letter-spacing="0.071cm" fo:text-shadow="1pt 1pt" fo:font-weight="bold" style:font-size-asian="18pt" style:font-weight-asian="bold" style:font-name-complex="Tahoma1" style:font-size-complex="18pt" style:font-weight-complex="bold"/>
    </style:style>
    <style:style style:name="T12" style:family="text">
      <style:text-properties fo:font-variant="small-caps" style:font-name="Tahoma" fo:letter-spacing="0.071cm" fo:text-shadow="1pt 1pt" fo:font-weight="bold" style:font-weight-asian="bold" style:font-name-complex="Tahoma1" style:font-weight-complex="bold"/>
    </style:style>
    <style:style style:name="T13" style:family="text">
      <style:text-properties fo:font-variant="small-caps" style:font-name="Tahoma" fo:letter-spacing="0.071cm" fo:language="pl" fo:country="PL" fo:text-shadow="1pt 1pt" fo:font-weight="bold" style:font-weight-asian="bold" style:font-name-complex="Tahoma1" style:font-weight-complex="bold"/>
    </style:style>
    <style:style style:name="T14" style:family="text">
      <style:text-properties fo:font-variant="small-caps" style:font-name="Tahoma" fo:font-size="14pt" fo:letter-spacing="0.071cm" fo:language="pl" fo:country="PL" fo:text-shadow="1pt 1pt" fo:font-weight="bold" style:font-size-asian="14pt" style:font-weight-asian="bold" style:font-name-complex="Tahoma1" style:font-size-complex="14pt" style:font-weight-complex="bold"/>
    </style:style>
    <style:style style:name="T15" style:family="text">
      <style:text-properties fo:font-variant="small-caps" style:font-name="Tahoma" fo:font-size="8pt" fo:letter-spacing="0.071cm" fo:language="pl" fo:country="PL" fo:text-shadow="1pt 1pt" fo:font-weight="bold" style:font-size-asian="8pt" style:font-weight-asian="bold" style:font-name-complex="Tahoma1" style:font-size-complex="8pt" style:font-weight-complex="bold"/>
    </style:style>
    <style:style style:name="T16" style:family="text">
      <style:text-properties fo:font-variant="small-caps" fo:color="#ffffff" loext:opacity="100%" style:font-name="Tahoma" fo:font-size="10pt" fo:letter-spacing="0.071cm" fo:text-shadow="1pt 1pt" fo:font-weight="bold" style:font-size-asian="10pt" style:font-weight-asian="bold" style:font-name-complex="Tahoma1" style:font-size-complex="10pt" style:font-weight-complex="bold">
        <loext:char-complex-color loext:theme-type="light1" loext:color-type="theme"/>
      </style:text-properties>
    </style:style>
    <style:style style:name="T17" style:family="text">
      <style:text-properties fo:font-variant="small-caps" fo:color="#ffffff" loext:opacity="100%" style:font-name="Tahoma" fo:letter-spacing="0.071cm" fo:text-shadow="1pt 1pt" fo:font-weight="bold" style:font-size-asian="10pt" style:font-weight-asian="bold" style:font-name-complex="Tahoma1" style:font-size-complex="10pt" style:font-weight-complex="bold">
        <loext:char-complex-color loext:theme-type="light1" loext:color-type="theme"/>
      </style:text-properties>
    </style:style>
    <style:style style:name="T18" style:family="text">
      <style:text-properties style:font-name="Tahoma" fo:font-size="9pt" fo:language="pl" fo:country="PL" style:font-size-asian="9pt" style:font-name-complex="Tahoma1" style:font-size-complex="9pt"/>
    </style:style>
    <style:style style:name="T19" style:family="text">
      <style:text-properties style:font-name="Tahoma" fo:font-size="9pt" style:font-size-asian="9pt" style:font-name-complex="Tahoma1" style:font-size-complex="9pt"/>
    </style:style>
    <style:style style:name="T20" style:family="text">
      <style:text-properties style:font-name="Tahoma" fo:font-size="10pt" fo:language="pl" fo:country="PL" fo:font-weight="bold" style:font-size-asian="10pt" style:font-weight-asian="bold" style:font-name-complex="Tahoma1" style:font-size-complex="10pt"/>
    </style:style>
    <style:style style:name="T21" style:family="text">
      <style:text-properties fo:color="#000000" loext:opacity="100%" fo:font-size="11pt" fo:language="pl" fo:country="PL" style:font-size-asian="11pt" style:font-size-complex="11pt"/>
    </style:style>
    <style:style style:name="T22" style:family="text">
      <style:text-properties fo:color="#000000" loext:opacity="100%" style:font-name="Tahoma" fo:font-size="10pt" fo:language="pl" fo:country="PL" style:font-size-asian="10pt" style:font-name-complex="Tahoma1" style:font-size-complex="10pt"/>
    </style:style>
    <style:style style:name="T23" style:family="text">
      <style:text-properties fo:color="#000000" loext:opacity="100%" style:font-name="Tahoma" fo:font-size="10pt" fo:language="pl" fo:country="PL" fo:font-weight="bold" style:font-size-asian="10pt" style:font-weight-asian="bold" style:font-name-complex="Tahoma1" style:font-size-complex="10pt"/>
    </style:style>
    <style:style style:name="T24" style:family="text">
      <style:text-properties fo:color="#000000" loext:opacity="100%" style:font-name="Tahoma" fo:font-size="10pt" fo:language="pl" fo:country="PL" fo:font-style="italic" style:font-size-asian="10pt" style:font-style-asian="italic" style:font-name-complex="Tahoma1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9"><text:span text:style-name="T9">Załącznik Nr 1</text:span><text:span text:style-name="T9"/></text:p>
      <text:p text:style-name="P10" loext:marker-style-name="T8"/>
      <text:p text:style-name="P4" loext:marker-style-name="T13"><text:span text:style-name="T11">rekomendacja wychowawcy klasy <text:line-break/></text:span><text:span text:style-name="T12">do udziału w praktyce / stażu zagranicznym</text:span></text:p>
      <text:p text:style-name="P5" loext:marker-style-name="T15"><text:span text:style-name="T12">realizowanym</text:span><text:span text:style-name="T13"> w ramach programu erasmus+</text:span><text:span text:style-name="T14">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 loext:marker-style-name="T16"><text:span text:style-name="T17">numer wniosku budżetowego</text:span><text:span text:style-name="T16"/></text:p>
          </table:table-cell>
        </table:table-row>
        <table:table-row table:style-name="Tabela1.2">
          <table:table-cell table:style-name="Tabela1.A2" office:value-type="string">
            <text:p text:style-name="P11" loext:marker-style-name="T10">2024-1-PL01-KA122-VET-000208670</text:p>
          </table:table-cell>
        </table:table-row>
      </table:table>
      <text:p text:style-name="P13" loext:marker-style-name="T21"><draw:frame draw:style-name="fr1" draw:name="Ramka1" text:anchor-type="paragraph" svg:y="0.379cm" svg:width="16.254cm" draw:z-index="1" loext:may-break-between-pages="true"><draw:text-box fo:min-height="0.041cm"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6" loext:marker-style-name="T4"><text:span text:style-name="T4">Informacja wychowawcy o uczniu:</text:span></text:p></table:table-cell><table:covered-table-cell/></table:table-row><table:table-row table:style-name="Tabela2.2"><table:table-cell table:style-name="Tabela2.A2" office:value-type="string"><text:p text:style-name="Standard" loext:marker-style-name="T19"><text:span text:style-name="T18">Informacja</text:span><text:span text:style-name="T19"> na</text:span><text:span text:style-name="T18"> temat</text:span><text:span text:style-name="T19"> zaangażowania ucznia w pracę/inicjatywy na rzecz szkoły/ wolontariat itp.</text:span></text:p></table:table-cell><table:table-cell table:style-name="Tabela2.B2" office:value-type="string"><text:p text:style-name="P7" loext:marker-style-name="T2"/></table:table-cell></table:table-row><table:table-row table:style-name="Tabela2.3"><table:table-cell table:style-name="Tabela2.A3" office:value-type="string"><text:p text:style-name="Standard" loext:marker-style-name="T19"><text:span text:style-name="T18">Informacja</text:span><text:span text:style-name="T19"> na temat udziału ucznia <text:line-break/>w konkursach /olimpiadach przedmiotowych (szkolnych i pozaszkolnych)</text:span></text:p></table:table-cell><table:table-cell table:style-name="Tabela2.B3" office:value-type="string"><text:p text:style-name="P8" loext:marker-style-name="T3"/><text:p text:style-name="P8" loext:marker-style-name="T3"/><text:p text:style-name="P8" loext:marker-style-name="T3"/><text:p text:style-name="P8" loext:marker-style-name="T3"/></table:table-cell></table:table-row><table:table-row table:style-name="Tabela2.4"><table:table-cell table:style-name="Tabela2.A4" office:value-type="string"><text:p text:style-name="Standard" loext:marker-style-name="T19"><text:span text:style-name="T18">Informacja</text:span><text:span text:style-name="T19"> o zachowaniu ucznia <text:line-break/>(w tym</text:span><text:span text:style-name="T18"> nagany</text:span><text:span text:style-name="T19"> wychowawcy klasy /dyrektora szkoły, opóźnienia w dostarczaniu dokumentacji szkolnej, deklaracji egzaminacyjnych, postawach społecznych itp.)</text:span></text:p></table:table-cell><table:table-cell table:style-name="Tabela2.B4" office:value-type="string"><text:p text:style-name="P7" loext:marker-style-name="T2"/><text:p text:style-name="P7" loext:marker-style-name="T2"/><text:p text:style-name="P7" loext:marker-style-name="T2"/></table:table-cell></table:table-row><table:table-row table:style-name="Tabela2.5"><table:table-cell table:style-name="Tabela2.A5" office:value-type="string"><text:p text:style-name="Standard" loext:marker-style-name="T18"><text:span text:style-name="T18">Informacja</text:span><text:span text:style-name="T19"> o ewentulnej trudnej sytuacji ucznia (środowisko domowe/sytuacja materialna, pochodzenie z</text:span><text:span text:style-name="T18"> rodziny wielodzietnej</text:span><text:span text:style-name="T19">, orzeczenie o niepełnosprawności)</text:span></text:p></table:table-cell><table:table-cell table:style-name="Tabela2.B5" office:value-type="string"><text:p text:style-name="P7" loext:marker-style-name="T2"/></table:table-cell></table:table-row><table:table-row table:style-name="Tabela2.6"><table:table-cell table:style-name="Tabela2.A6" office:value-type="string"><text:p text:style-name="Standard" loext:marker-style-name="T18"><text:span text:style-name="T18">Czy uczeń otrzymał jakąkolwiek ocenę niedostateczną za ostatni pełny semestr bądź naganę wychowawcy klasy / dyrektora?</text:span></text:p></table:table-cell><table:table-cell table:style-name="Tabela2.B6" office:value-type="string"><text:p text:style-name="P4" loext:marker-style-name="T2"><text:span text:style-name="T2">TAK / NIE</text:span></text:p></table:table-cell></table:table-row></table:table></draw:text-box></draw:frame><text:span text:style-name="T21"><text:s/></text:span><text:span text:style-name="T21"/></text:p>
      <text:p text:style-name="P15" loext:marker-style-name="T22"><text:span text:style-name="T22">Niniejszym </text:span><text:span text:style-name="T23">rekomenduję</text:span><text:span text:style-name="T22"> / </text:span><text:span text:style-name="T23">nie rekomenduję</text:span><text:span text:style-name="T22"> ucznia: ____________________________<text:line-break/>(klasa: ____________) do udziału w projekcie </text:span><text:span text:style-name="T20">mobilności ponadnarodowej Erasmus+</text:span><text:span text:style-name="T22"> </text:span></text:p>
      <text:p text:style-name="P16" loext:marker-style-name="T22"/>
      <text:p text:style-name="P16" loext:marker-style-name="T22"/>
      <text:p text:style-name="P16" loext:marker-style-name="T22"/>
      <text:p text:style-name="P14" loext:marker-style-name="T22"><text:span text:style-name="T22"><text:s text:c="3"/>__________________________________</text:span><text:span text:style-name="T22"/></text:p>
      <text:p text:style-name="P17" loext:marker-style-name="T24"><text:span text:style-name="T24"><text:s text:c="3"/>Podpis wychowawcy </text:span><text:bookmark text:name="_GoBack"/><text:span text:style-name="T24">klasy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 Math" svg:font-family="'Cambria Math'" style:font-family-generic="roman" style:font-pitch="variable"/>
    <style:font-face style:name="Consolas" svg:font-family="Consola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keep-with-next="always"/>
      <style:text-properties fo:language="pl" fo:country="PL" fo:font-weight="bold" style:language-asian="pl" style:country-asian="PL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n" fo:country="US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mbria Math" officeooo:paragraph-rsid="000c490b"/>
    </style:style>
    <style:style style:name="MP3" style:family="paragraph" style:parent-style-name="Standard">
      <style:paragraph-properties fo:text-align="center" style:justify-single-word="false"/>
      <style:text-properties style:font-name="Cambria Math" fo:font-size="10pt" style:font-size-asian="10pt" style:font-name-complex="Consolas" style:font-size-complex="10pt"/>
    </style:style>
    <style:style style:name="MT1" style:family="text">
      <style:text-properties style:font-name="Cambria Math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0e0d61" style:font-size-asian="10pt" style:font-size-complex="10pt"/>
    </style:style>
    <style:style style:name="MT4" style:family="text">
      <style:text-properties fo:font-variant="small-caps" fo:font-size="10pt" fo:letter-spacing="0.071cm" fo:text-shadow="1pt 1pt" style:letter-kerning="false" style:font-name-asian="Times New Roman1" style:font-size-asian="10pt" style:font-name-complex="Tahom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0.15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6cm" fo:margin-left="0cm" fo:margin-right="0cm" fo:margin-bottom="2.845cm" style:dynamic-spacing="true"/>
      </style:header-style>
      <style:footer-style>
        <style:header-footer-properties fo:min-height="2.35cm" fo:margin-left="0cm" fo:margin-right="0cm" fo:margin-top="2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2" text:anchor-type="char" svg:x="6.301cm" svg:y="-1.011cm" svg:width="4.02cm" svg:height="3.895cm" draw:z-index="0"><draw:image xlink:href="Pictures/10000001000003B90000039A52EC4A7E.png" xlink:type="simple" xlink:show="embed" xlink:actuate="onLoad" draw:mime-type="image/png"/><svg:desc>E:\-= ZST (2022-2023 - 2 semestr) =-\!!! -= AKREDYTACJA - Dokumentacja =- !!!\[3] Logotypy i wizualizacja\co-funded_pl\Vertical\PNG\PL V Współfinansowane przez Unię Europejską_POS.png</svg:desc></draw:frame></text:p>
      </style:header>
      <style:footer>
        <text:p text:style-name="MP1" loext:marker-style-name="MT1"><text:span text:style-name="MT1">______________________________________________________________________________________________________________________________</text:span><text:span text:style-name="MT1"/></text:p>
        <text:p text:style-name="MP2"><text:span text:style-name="MT2">ZAŁĄCZNIK NR 1 DO FORMULARZA APLIKACYJNEGO DO UDZIAŁU W PRAKTYCE </text:span><text:span text:style-name="MT3">ZAGRANICZNEJ </text:span><text:span text:style-name="MT2">REALIZOWA</text:span><text:span text:style-name="MT3">NEJ</text:span><text:span text:style-name="MT2"> W RAMACH PROGRAMU ERASMUS </text:span><text:span text:style-name="MT3">+</text:span><text:span text:style-name="MT2"> NR: </text:span><text:span text:style-name="MT4">2024-1-PL01-KA122-VET-00020867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STAŻU ZAGRANICZNEGO</dc:title>
    <meta:initial-creator>Edyta</meta:initial-creator>
    <meta:editing-cycles>70</meta:editing-cycles>
    <meta:print-date>2018-12-27T17:28:00</meta:print-date>
    <meta:creation-date>2014-02-05T18:52:00</meta:creation-date>
    <dc:date>2024-09-09T08:51:58.141000000</dc:date>
    <meta:editing-duration>PT1H6M35S</meta:editing-duration>
    <meta:generator>LibreOffice/24.2.5.2$Windows_X86_64 LibreOffice_project/bffef4ea93e59bebbeaf7f431bb02b1a39ee8a59</meta:generator>
    <meta:document-statistic meta:table-count="2" meta:image-count="1" meta:object-count="0" meta:page-count="1" meta:paragraph-count="18" meta:word-count="146" meta:character-count="1383" meta:non-whitespace-character-count="1242"/>
    <meta:user-defined meta:name="AppVersion">16.0000</meta:user-defined>
    <meta:template xlink:type="simple" xlink:actuate="onRequest" xlink:title="Normal.dotm" xlink:href=""/>
  </office:meta>
</office:document-meta>
</file>